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4_испр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5:016804:282</text:p>
          </table:table-cell>
          <table:covered-table-cell/>
          <table:table-cell office:value-type="float" office:value="39841578.32" table:style-name="ce20">
            <text:p>39841578,3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5:016804:283</text:p>
          </table:table-cell>
          <table:covered-table-cell/>
          <table:table-cell office:value-type="float" office:value="27976135.059999999" table:style-name="ce22">
            <text:p>27976135,0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AD611F4E0506841AE9F61AA26BE22CD418A0C3121670AE75A9A2BF5F50B7F6FD94C9EA1EFD6A334F70A2D1CFFA94FCAD7E7E61B5FA9EF5163B03DCACE52B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7-15T06:29:10Z</meta:creation-date>
    <dc:date>2024-07-15T06:29:10Z</dc:date>
  </office:meta>
</office:document-meta>
</file>